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ny" style:family="paragraph">
      <style:text-properties fo:font-size="18pt" style:font-size-asian="18pt" style:font-size-complex="18pt"/>
    </style:style>
    <style:style style:name="P3" style:parent-style-name="Normalny" style:family="paragraph">
      <style:text-properties fo:font-size="18pt" style:font-size-asian="18pt" style:font-size-complex="18pt"/>
    </style:style>
    <style:style style:name="P4" style:parent-style-name="Normalny" style:family="paragraph">
      <style:text-properties fo:font-size="18pt" style:font-size-asian="18pt" style:font-size-complex="18pt"/>
    </style:style>
    <style:style style:name="P5" style:parent-style-name="Akapitzlistą" style:list-style-name="LFO1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fo:font-size="18pt" style:font-size-asian="18pt" style:font-size-complex="18pt"/>
    </style:style>
    <style:style style:name="P7" style:parent-style-name="Normalny" style:family="paragraph">
      <style:text-properties fo:font-size="18pt" style:font-size-asian="18pt" style:font-size-complex="18pt"/>
    </style:style>
    <style:style style:name="P8" style:parent-style-name="Normalny" style:family="paragraph">
      <style:text-properties fo:font-size="18pt" style:font-size-asian="18pt" style:font-size-complex="18pt"/>
    </style:style>
    <style:style style:name="P9" style:parent-style-name="Akapitzlistą" style:list-style-name="LFO1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Akapitzlistą" style:family="paragraph">
      <style:text-properties fo:font-size="18pt" style:font-size-asian="18pt" style:font-size-complex="18pt"/>
    </style:style>
    <style:style style:name="P12" style:parent-style-name="Akapitzlistą" style:family="paragraph">
      <style:text-properties fo:font-size="18pt" style:font-size-asian="18pt" style:font-size-complex="18pt"/>
    </style:style>
    <style:style style:name="P13" style:parent-style-name="Normalny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size="18pt" style:font-size-asian="18pt" style:font-size-complex="18pt"/>
    </style:style>
    <style:style style:name="T15" style:parent-style-name="Domyślnaczcionkaakapitu" style:family="text">
      <style:text-properties fo:font-size="18pt" style:font-size-asian="18pt" style:font-size-complex="18pt"/>
    </style:style>
    <style:style style:name="T16" style:parent-style-name="Domyślnaczcionkaakapitu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17" style:parent-style-name="Normalny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IOLOGIA <text:s/></text:p>
      <text:p text:style-name="P2">Kl.8</text:p>
      <text:p text:style-name="P3">18.03.2020r.</text:p>
      <text:p text:style-name="P4">Bardzo proszę wszystkich uczniów klasy ósmej, <text:s text:c="31"/><text:s text:c="5"/>aby w oparciu o przerobione w szkole lekcje<text:s/>nr15 - 18<text:s text:c="34"/>z podręcznika<text:s/>do biologii (podręcznik str. 90-116)<text:s/></text:p>
      <text:list text:style-name="LFO1" text:continue-numbering="true">
        <text:list-item>
          <text:p text:style-name="P5">wykonać w zeszycie ćwiczeń z biologii 10 wybranych dowolnie ćwiczeń z lekcji od 15 do 18.</text:p>
        </text:list-item>
      </text:list>
      <text:p text:style-name="P6"/>
      <text:p text:style-name="P7">25.03.2020r.</text:p>
      <text:p text:style-name="P8">Bardzo proszę wszystkich uczniów klasy ósmej, <text:s text:c="36"/>aby w oparciu o przerobione w szkole lekcje nr19 -<text:s/>21<text:s text:c="34"/>z podręcznika<text:s/>do biologii (podręcznik str. 117-132)<text:s/></text:p>
      <text:list text:style-name="LFO1" text:continue-numbering="true">
        <text:list-item>
          <text:p text:style-name="P9">wykonać w zeszycie ćwiczeń z biologii 6<text:s/>wybranych<text:s/>dowolnie ćwiczeń z lekcji od 19<text:s/>do 20.</text:p>
        </text:list-item>
        <text:list-item>
          <text:p text:style-name="P10">Wykonać wszystkie ćwiczenia<text:s/>w zeszycie ćwiczeń w<text:s/>lekcji powtórzeniowej<text:s/>do<text:s/>działu Podstawy ekologii.</text:p>
        </text:list-item>
      </text:list>
      <text:p text:style-name="P11"/>
      <text:p text:style-name="P12">Pozwoli to utrwalić<text:s/><text:s/>wiadomości<text:s/>z przerobionego działu PODSTAWY EKOLOGII<text:s/>i uzyskać dobre wyniki z<text:s/>nadchodzącego testu.</text:p>
      <text:p text:style-name="P13"/>
      <text:p text:style-name="P14"/>
      <text:p text:style-name="Normalny"><text:span text:style-name="T15"><text:s text:c="53"/>Powodzenia<text:s/></text:span><text:span text:style-name="T16"></text:span></text:p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 Trzcionka</meta:initial-creator>
    <dc:creator>Eliza Trzcionka</dc:creator>
    <meta:creation-date>2020-03-16T18:16:00Z</meta:creation-date>
    <dc:date>2020-03-16T18:33:00Z</dc:date>
    <meta:template xlink:href="Normal" xlink:type="simple"/>
    <meta:editing-cycles>1</meta:editing-cycles>
    <meta:editing-duration>PT1020S</meta:editing-duration>
    <meta:document-statistic meta:page-count="2" meta:paragraph-count="1" meta:word-count="136" meta:character-count="954" meta:row-count="6" meta:non-whitespace-character-count="819"/>
  </office:meta>
</office:document-meta>
</file>