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loext:contextual-spacing="false" fo:margin-left="0cm" fo:margin-right="0cm" fo:margin-top="0.476cm" fo:margin-bottom="0.476cm" fo:line-height="162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Roboto" fo:font-size="13.5pt" fo:letter-spacing="normal" fo:font-style="normal" style:text-underline-style="none" fo:font-weight="normal" style:text-blinking="false"/>
    </style:style>
    <style:style style:name="P5" style:family="paragraph" style:parent-style-name="Heading_20_1">
      <style:text-properties style:text-line-through-style="none" fo:font-size="30pt" style:text-underline-style="none" fo:font-weight="bold" style:text-blinking="false"/>
    </style:style>
    <style:style style:name="P6" style:family="paragraph" style:parent-style-name="Text_20_body">
      <style:paragraph-properties loext:contextual-spacing="false" fo:margin-left="0cm" fo:margin-right="0cm" fo:margin-top="0.503cm" fo:margin-bottom="0.397cm" fo:line-height="162%" fo:text-align="start" style:justify-single-word="false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loext:contextual-spacing="false" fo:margin-left="0cm" fo:margin-right="0cm" fo:margin-top="0cm" fo:margin-bottom="0.661cm" fo:line-height="162%" fo:text-indent="0cm" style:auto-text-indent="false"/>
    </style:style>
    <style:style style:name="P13" style:family="paragraph" style:parent-style-name="Text_20_body">
      <style:paragraph-properties loext:contextual-spacing="false" fo:margin-top="0cm" fo:margin-bottom="0cm" fo:text-align="start" style:justify-single-word="false" fo:orphans="2" fo:widows="2"/>
    </style:style>
    <style:style style:name="T1" style:family="text">
      <style:text-properties fo:color="#000000" style:text-line-through-style="none" style:text-underline-style="none" style:text-blinking="false" fo:background-color="#000000" loext:char-shading-value="0" loext:padding="0cm" loext:border="none"/>
    </style:style>
    <style:style style:name="T2" style:family="text">
      <style:text-properties fo:color="#000000" style:text-line-through-style="none" style:text-underline-style="none" style:text-blinking="false" loext:padding="0cm" loext:border="none"/>
    </style:style>
    <style:style style:name="T3" style:family="text">
      <style:text-properties fo:color="#000000" style:text-line-through-style="none" fo:font-size="13.5pt" style:text-underline-style="none" fo:font-weight="bold" style:text-blinking="false"/>
    </style:style>
    <style:style style:name="T4" style:family="text">
      <style:text-properties fo:color="#000000" style:text-line-through-style="none" fo:font-size="13.5pt" style:text-underline-style="none" fo:font-weight="bold" style:text-blinking="false"/>
    </style:style>
    <style:style style:name="T5" style:family="text">
      <style:text-properties fo:font-variant="normal" fo:text-transform="none" fo:color="#000000" style:text-line-through-style="none" style:font-name="Roboto" fo:font-size="13.5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000000" style:text-line-through-style="none" style:font-name="Roboto" fo:font-size="13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Roboto" fo:font-size="14pt" fo:letter-spacing="normal" fo:font-style="normal" style:text-underline-style="none" fo:font-weight="normal" style:text-blinking="false" style:font-name-asian="Roboto" style:font-size-asian="14pt" style:font-style-asian="normal" style:font-weight-asian="normal" style:font-name-complex="Roboto" style:font-size-complex="14pt" style:font-style-complex="normal" style:font-weight-complex="normal" loext:padding="0cm" loext:border="none"/>
    </style:style>
    <style:style style:name="T8" style:family="text">
      <style:text-properties fo:text-transform="lowercase" fo:color="#000000" style:text-line-through-style="none" fo:font-size="10.5pt" style:text-underline-style="none" fo:font-weight="normal" style:text-blinking="false" fo:background-color="#000000" loext:char-shading-value="0" loext:padding="0cm" loext:border="none"/>
    </style:style>
    <style:style style:name="T9" style:family="text">
      <style:text-properties fo:text-transform="lowercase" fo:color="#000000" style:text-line-through-style="none" fo:font-size="10.5pt" style:text-underline-style="none" fo:font-weight="normal" style:text-blinking="false" fo:background-color="#000000"/>
    </style:style>
    <style:style style:name="T10" style:family="text">
      <style:text-properties style:text-line-through-style="none" style:text-underline-style="none" style:text-blinking="false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style:text-line-through-style="none" fo:font-size="13.5pt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WHO: Maseczki nie wystarczą do ochrony przed koronawirusem</text:h>
      <text:p text:style-name="P1">26 lut 2020</text:p>
      <text:p text:style-name="P1"/>
      <text:p text:style-name="P8"><text:span text:style-name="T10"><draw:frame draw:style-name="fr1" draw:name="Obraz1" text:anchor-type="as-char" svg:width="16.889cm" svg:height="10.698cm" draw:z-index="0"><draw:image xlink:href="https://ocdn.eu/pulscms-transforms/1/EK4k9kuTURBXy83YjI3MmVkZC03MjczLTQwYjItYjY4Ny1lN2U1NjI3ODI4NmUuanBlZ5GTBc0DFM0BvIGhMAE" xlink:type="simple" xlink:show="embed" xlink:actuate="onLoad"/></draw:frame></text:span><text:span text:style-name="T10">fot. Shutterstock</text:span></text:p>
      <text:p text:style-name="P1"/>
      <text:section text:style-name="Sect1" text:name="lead">
        <text:p text:style-name="P12"><text:span text:style-name="T12">Noszenie ochronnej maski typu chirurgicznego ma sens tylko wówczas, gdy opiekujemy się chorym, sami jesteśmy zakażeni koronawirusem 2019-nCoV albo podejrzewamy u siebie zakażenie. Maski są skuteczne tylko w połączeniu z innymi środkami ochronnymi, zwłaszcza myciem rąk – radzą eksperci na internetowej stronie WHO.<text:tab/><text:tab/><text:tab/><text:tab/><text:tab/><text:tab/><text:tab/><text:tab/><text:tab/><text:tab/><text:tab/></text:span><text:span text:style-name="T6">Eksperci Światowej Organizacji Zdrowia (</text:span><text:span text:style-name="Strong_20_Emphasis"><text:span text:style-name="T6">WHO</text:span></text:span><text:span text:style-name="T6">) zalecają noszenie maseczek (i zgłaszanie się do lekarza) wszystkim osobom mającym gorączkę, trudności z oddychaniem, kichającym i kaszlącym. Takie działanie profilaktyczne praktykowane jest od wielu lat na przykład w Japonii. Zdrowi potrzebują maseczek tylko wówczas, gdy opiekują się przebywającą w tym samym pomieszczeniu osobą z </text:span><text:span text:style-name="Strong_20_Emphasis"><text:span text:style-name="T6">podejrzeniem infekcji</text:span></text:span><text:span text:style-name="T6">.</text:span></text:p>
      </text:section>
      <text:section text:style-name="Sect1" text:name="detail">
        <text:section text:style-name="Sect1" text:name="sg/banner_w_artykule">
          <text:p text:style-name="P2"><text:soft-page-break/></text:p>
        </text:section>
        <text:p text:style-name="P3"><text:span text:style-name="Emphasis"><text:span text:style-name="T7">Maseczki służą przede wszystkim do ochrony osób zakażonych, aby nie stanowili zagrożenia dla otoczenia </text:span></text:span><text:span text:style-name="T7">– wyjaśniał płk prof. Krzysztof Korzeniewski, kierownik Zakładu Epidemiologii i Medycyny Tropikalnej Wojskowego Instytutu Medycznego w rozmowie z PAP Life. </text:span><text:span text:style-name="Emphasis"><text:span text:style-name="T7">Noszone przez osoby niezakażone bardziej działają na dobre samopoczucie noszących, niż mają znaczenie epidemiologiczne. Maseczki powszechnie stosowane, np. w służbie zdrowia mają tak duże pory, że ich skuteczność pod względem blokowania drobnoustrojów wydostających się z wydychanym powietrzem jest znikoma</text:span></text:span><text:span text:style-name="T7"> - dodał.</text:span></text:p>
        <text:p text:style-name="P3"><text:span text:style-name="T5">WHO informuje na swoich stronach, że maska nie ochroni przed infekcją, a nawet może stać się jej źródłem, jeśli nosząca ją osoba lekceważy inne działania profilaktyczne. Chodzi to zwłaszcza o częste mycie rak mydłem lub odkażanie ich żelem zawierającym alkohol.</text:span></text:p>
        <text:p text:style-name="P3"><text:span text:style-name="T5">Równie ważne, co sama </text:span><text:span text:style-name="Strong_20_Emphasis"><text:span text:style-name="T5">maska</text:span></text:span><text:span text:style-name="T5">, jest jej właściwe używanie oraz pozbywanie się jej. Przed założeniem maski trzeba oczyścić ręce preparatem zawierającym alkohol lub umyć wodą i mydłem. W przypadku maseczki chirurgicznej trzeba zlokalizować umieszczoną w jej górnej części blaszkę, która po odpowiednim </text:span><text:span text:style-name="T5">dogięciu powinna przylegać do górnej części nosa. Jeśli maska wyposażona została w gumki, trzeba je zaczepić o uszy, a jeśli ma tasiemki - zawiązać z tyłu głowy. Maska powinna zakrywać usta, nos i podbródek, przy czym nie powinno być luki pomiędzy twarzą a maską.</text:span></text:p>
        <text:section text:style-name="Sect1" text:name="adoceangplvojmiklqqj">
          <text:p text:style-name="P2"/>
        </text:section>
        <text:p text:style-name="P4">Należy unikać dotykania maski podczas jej używania. Jeśli jednak do tego dojdzie, trzeba oczyścić ręce preparatem alkoholowym lub wodą i mydłem.Gdy tylko maska stanie się wilgotna, trzeba ją wymienić na nową. Jednorazowych masek nie należy używać ponownie.</text:p>
        <text:p text:style-name="P4"><text:soft-page-break/>Maskę należy zdejmować chwytając za część tylną, bez dotykania potencjalnie zakażonej części przedniej – i natychmiast wyrzucić do zamkniętego pojemnika. Po wykonaniu tej czynności należy oczyścić ręce preparatem alkoholowym lub umyć wodą i mydłem.</text:p>
        <text:p text:style-name="P4">Wysoki poziom ochrony przed koronawirusem zapewni półmaska filtrująca o klasie ochronnej FFP3 - zauważa ekspertka z Państwowego Zakładu Higieny dr Agnieszka Chojecka, cytowana w informacji przesłanej PAP.</text:p>
        <text:p text:style-name="P4">Koronawirus jest mniejszy niż 0,3 mikrometra (60-140 nm), natomiast jego cząstki są przenoszone drogą kropelkowa (kichanie, kaszel, mówienie) przez aerozol biologiczny (20-300 mikrometrów średnicy) - przypomina ekspertka.</text:p>
        <text:p text:style-name="P3"><text:span text:style-name="Emphasis"><text:span text:style-name="T5">Nosząc maskę w strefie zagrożenia minimalizujemy ryzyko zakażenia - natomiast ważne jest, aby stosować się do terminów przydatności do użycia, gdyż na filtrach gromadzą się mikroorganizmy i one też mogą stanowić źródło zakażenia</text:span></text:span><text:span text:style-name="T5"> - podkreśla dr Chojecka.</text:span></text:p>
        <text:p text:style-name="P11"><text:span text:style-name="T6">Ekspertka dodaje, że </text:span><text:span text:style-name="Strong_20_Emphasis"><text:span text:style-name="T6">sprzęt ochrony osobistej</text:span></text:span><text:span text:style-name="T6">, w tym sprzęt ochrony układu oddechowego, powinien być oznakowany znakiem CE - co oznacza, że został prawidłowo zaprojektowany, skonstruowany i wykonany z właściwych materiałów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0S</meta:editing-duration>
    <meta:editing-cycles>4</meta:editing-cycles>
    <meta:generator>OpenOffice/4.1.1$Win32 OpenOffice.org_project/411m6$Build-9775</meta:generator>
    <dc:date>2020-03-10T14:26:21.97</dc:date>
    <meta:document-statistic meta:table-count="0" meta:image-count="1" meta:object-count="0" meta:page-count="3" meta:paragraph-count="13" meta:word-count="501" meta:character-count="3612"/>
    <meta:user-defined meta:name="Info 1"/>
    <meta:user-defined meta:name="Info 2"/>
    <meta:user-defined meta:name="Info 3"/>
    <meta:user-defined meta:name="Info 4"/>
  </office:meta>
</office:document-meta>
</file>